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color="#000000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fo:color="#000000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fo:color="#000000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color="#000000"/>
    </style:style>
    <style:style style:name="P20" style:parent-style-name="Textbody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Pępowo,<text:s/><text:span text:style-name="T2">11.03.2022 r.</text:span></text:p>
      <text:p text:style-name="P3"/>
      <text:p text:style-name="P4"><text:tab/><text:tab/><text:tab/><text:tab/><text:span text:style-name="T5">Ogłoszenie o wynikach naboru</text:span></text:p>
      <text:p text:style-name="P6"><text:tab/><text:tab/><text:tab/><text:tab/><text:tab/></text:p>
      <text:p text:style-name="P7"/>
      <text:p text:style-name="P8">W dniu<text:s/><text:span text:style-name="T9">10.03.2022 r.<text:s/></text:span>zakończył się nabór do Komisji Konkursowych<text:s/><text:span text:style-name="StrongEmphasis">opiniujących oferty w otwartym konkursie ofert na realizację zadań publicznych Gminy Pępowo w<text:s/></text:span><text:span text:style-name="StrongEmphasis">2022 roku.</text:span></text:p>
      <text:p text:style-name="P10">Ogłoszenie o naborze do Komisji Konkursowych wraz z formularzem zgłoszeniowym zostało upublicznione w<text:s/><text:span text:style-name="T11">dniu 22.02.2022 r</text:span></text:p>
      <text:p text:style-name="P12">- BIP Pępowo</text:p>
      <text:p text:style-name="P13">- na tablicy ogłoszeń Urzędu Gminy Pępowo</text:p>
      <text:p text:style-name="P14">W czasie trwania naboru tj.<text:s/><text:span text:style-name="T15">od 22.02.2022 r.-09.03.2022 r.</text:span><text:span text:style-name="T16"><text:s/>do Urzędu<text:s/></text:span><text:span text:style-name="T17">Gminy w Pępowie<text:s/></text:span><text:span text:style-name="T18">nie wpłynęły</text:span><text:span text:style-name="T19"><text:s/>żadne propozycje zgłoszeń kandydatów.</text:span></text:p>
      <text:p text:style-name="P20"/>
      <text:p text:style-name="Standard"><text:s text:c="98"/>Wójt Gminy Pępowo</text:p>
      <text:p text:style-name="Standard"><text:s text:c="98"/>/-/Grzegorz Matusz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lak</meta:initial-creator>
    <dc:creator>office</dc:creator>
    <meta:creation-date>2022-03-07T08:49:00Z</meta:creation-date>
    <dc:date>2022-03-11T08:43:00Z</dc:date>
    <meta:print-date>2022-03-11T08:41:00Z</meta:print-date>
    <meta:template xlink:href="Normal" xlink:type="simple"/>
    <meta:editing-cycles>9</meta:editing-cycles>
    <meta:editing-duration>PT12600S</meta:editing-duration>
    <meta:document-statistic meta:page-count="1" meta:paragraph-count="1" meta:word-count="112" meta:character-count="789" meta:row-count="5" meta:non-whitespace-character-count="678"/>
  </office:meta>
</office:document-meta>
</file>